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now ye</text:p>
      <text:p text:style-name="P1">By order of his majesty</text:p>
      <text:p text:style-name="P1">Ruler and trustee of the realm</text:p>
      <text:p text:style-name="P1"/>
      <text:p text:style-name="P1">Whereas it has been reported of late to our majesty that</text:p>
      <text:p text:style-name="P1">certain dark and vile desert raiders have crossed the</text:p>
      <text:p text:style-name="P1">terrible mountain wastes to the south over long-</text:p>
      <text:p text:style-name="P1">forgotten paths, thence to raid and pillage hamlets</text:p>
      <text:p text:style-name="P1">and towns and thence disappearing into these same for-</text:p>
      <text:p text:style-name="P1">bidding hills and…</text:p>
      <text:p text:style-name="P2"/>
      <text:p text:style-name="P1">Whereas out valiant troops have tracked these same vile</text:p>
      <text:p text:style-name="P1">creatures through the very teeth of that awesome range</text:p>
      <text:p text:style-name="P1">to the very borders of the most accursed land, known to</text:p>
      <text:p text:style-name="P1">the wise as the Desert of Desolation, and being know-</text:p>
      <text:p text:style-name="P1">ledgeable as to the curses of the dead and haunted land</text:p>
      <text:p text:style-name="P1">did our host of brave knights halt their pursuit,</text:p>
      <text:p text:style-name="P2"/>
      <text:p text:style-name="P1">…and furthermore, whereas certain foreign characters,</text:p>
      <text:p text:style-name="P1">whose descriptions match those of the very group here</text:p>
      <text:p text:style-name="P1">assembled at my most honoured and revered request, were</text:p>
      <text:p text:style-name="P1">seen in the vicinity of the tent of Wan-Doo the Wondrous,</text:p>
      <text:p text:style-name="P1">wizard of the court, in the latter part of the evening and…</text:p>
      <text:p text:style-name="P2"/>
      <text:p text:style-name="P1">Whereas those persons did attain entry to said tent and</text:p>
      <text:p text:style-name="P1">did short-sheet the wizards bed and do all manner of</text:p>
      <text:p text:style-name="P1">petty pranks and did leave for the wizard a certain maid</text:p>
      <text:p text:style-name="P1">for the alleged date with said wizard and…</text:p>
      <text:p text:style-name="P2"/>
      <text:p text:style-name="P1">Whereas said wizard did return to said tent with yet</text:p>
      <text:p text:style-name="P1">Another wench whereupon both the first maid and the</text:p>
      <text:p text:style-name="P1">Second wench did begin a loud commotion and distur-</text:p>
      <text:p text:style-name="P1">bance the like or which had never before shaken this</text:p>
      <text:p text:style-name="P1">stately court and upset the wizard to no end.</text:p>
      <text:p text:style-name="P2"/>
      <text:p text:style-name="P1">Therefore be it decreed that said persons be appointed</text:p>
      <text:p text:style-name="P1">Special force under our majesty to track the course of the</text:p>
      <text:p text:style-name="P1">Raiders from the Desert of Desolation where surely even</text:p>
      <text:p text:style-name="P1">The raiders could not survive, search out their hiding</text:p>
      <text:p text:style-name="P2"/>
      <text:p text:style-name="P1">Place and bring us back proof that they have fund that</text:p>
      <text:p text:style-name="P1">Hidden fortress in the desert. <text:s/>We further decree that</text:p>
      <text:p text:style-name="P1">they may retain all that they bring forth with them for</text:p>
      <text:p text:style-name="P1">their own use from that fabled land of treasure and death.</text:p>
      <text:p text:style-name="P2"/>
      <text:p text:style-name="P1">Be it yet further decreed that if they prefer not this quest</text:p>
      <text:p text:style-name="P1">They may choose death by hanging, death by fireball,</text:p>
      <text:p text:style-name="P1">death by polymorph, death by flame strike death by</text:p>
      <text:p text:style-name="P1">lightning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1T19:35:35.50</meta:creation-date>
    <meta:document-statistic meta:table-count="0" meta:image-count="0" meta:object-count="0" meta:page-count="1" meta:paragraph-count="41" meta:word-count="365" meta:character-count="2008"/>
    <dc:date>2024-09-11T19:38:21.17</dc:date>
    <meta:editing-duration>PT2M45S</meta:editing-duration>
    <meta:editing-cycles>1</meta:editing-cycles>
    <meta:generator>OpenOffice/4.1.2$Win32 OpenOffice.org_project/412m3$Build-9782</meta:generator>
  </office:meta>
</office:document-meta>
</file>