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list-style-name="L1">
      <style:paragraph-properties fo:margin-top="0cm" fo:margin-bottom="0cm"/>
    </style:style>
    <style:style style:name="T1" style:family="text">
      <style:text-properties fo:font-weight="bold"/>
    </style:style>
    <style:style style:name="T2" style:family="text">
      <style:text-properties fo:color="#0000ff"/>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ublic Rights of Way Guidelines</text:h>
      <text:p text:style-name="P1"/>
      <text:p text:style-name="Text_20_body"><text:span text:style-name="T1">Dos</text:span><text:line-break/><text:line-break/><text:span text:style-name="T2">Footpaths</text:span><text:line-break/>This public right of way is meant for pedestrians only. You are allowed to walk your dog as long as it is under your close control. When walking a dog, you must ensure that it keeps to the public footpath and does not trespass into nearby properties. Prams, pushchair or wheelchairs can also be used on a footpath.</text:p>
      <text:p text:style-name="Text_20_body"><text:line-break/><text:span text:style-name="T2">Bridleways</text:span><text:line-break/>These are meant for walkers, horse riders and Cyclists. Cyclists are expected to give way to walkers and horse riders.</text:p>
      <text:p text:style-name="Text_20_body"><text:line-break/><text:span text:style-name="T2">Byways Open To All Traffic (BOAT)</text:span><text:line-break/>These byways are normally marked "byways" and are open to motorists, bicyclists, horseriders, motorcyclists and pedestrians. As with public tarmac road networks, motorists must ensure that they are legally authorised to use BOATs (i.e. registered, taxed, insured and MoT’d).</text:p>
      <text:p text:style-name="Text_20_body"><text:line-break/><text:span text:style-name="T2">Restricted Byways</text:span><text:line-break/>Restricted Byways are created under the Natural Environment and Rural Communities Act 2006. They are open to the traffic mentioned above in BOATs, but exclude motor vehicles and motorcycles.<text:line-break/><text:line-break/><text:span text:style-name="T1">Don'ts</text:span><text:line-break/><text:line-break/><text:span text:style-name="T2">Footpaths</text:span><text:line-break/>Footpaths on edge of a field must not be ploughed. Footpaths can be ploughed, if they cross fields. However, a minimum width of 1 metres must be made available within 14 days of ploughing. Landowners must also ensure that they restore footpaths after ploughing.<text:line-break/>If you are walking a dog, you must make sure that it does not stray off legal lines of a public footpath as this may constitute an act of trespass. Also ensure that you clean up your dog mess, if your dog fouls up on a footpath.</text:p>
      <text:p text:style-name="Text_20_body"><text:line-break/><text:span text:style-name="T2">Bridleways</text:span><text:line-break/>Bridleways on the edge of a field must also not be ploughed except they cross overfields. Like footpaths, landowners must also give a minimum widthof 2 metres within 14 days of commencing ploughing. Landowners must also ensure that they restore bridleways after ploughing. Motor cars, mini motorsand motorcyclists are not allowed on bridleways.</text:p>
      <text:p text:style-name="Text_20_body"><text:line-break/><text:span text:style-name="T2">Byways Open To All Traffic (BOAT)</text:span><text:line-break/>Under-age or banned drivers, quad bikes,mini-motos, non-road-legal scramblers &amp; quad bikes are not allowed on BOATs. BOATs must not be ploughed or obstructed to prevent public use.</text:p>
      <text:p text:style-name="Text_20_body"/>
      <text:p text:style-name="Text_20_body"/>
      <text:p text:style-name="Text_20_body"/>
      <text:p text:style-name="Text_20_body"><text:soft-page-break/><text:line-break/><text:span text:style-name="T2">Restricted Byways</text:span><text:line-break/>Motorcyclists, motorists in motorcars, mini motors, quad bikes, non-road legal scramblers are not allowed on restricted by ways. Restricted byways must also not be ploughed or obstructed to prevent public use.<text:line-break/><text:line-break/><text:span text:style-name="T1">Other do nots for landowners</text:span><text:line-break/><text:line-break/>You cannot grow crops on a public right of way, however grass can be grown for hay and silage.<text:line-break/>Dairy bulls over 10 months are not allowed to cross over a field with a right of way.<text:line-break/>You cannot put up stiles or gates without the permission of your local authority.<text:line-break/>You cannot put up misleading signs to prevent people from using a public right of way.<text:line-break/>You are not allowed to harrass, intimidate (e.g. placing a fierce dog on public right of way) or prevent members of the public from using a public right of way.<text:line-break/>It is an offence under the Highways Act 1980 to put up barbed wires, electric fences or exposed barb wire that prevents or obstructs a public right of way.<text:line-break/><text:line-break/><text:span text:style-name="T1">Other do nots for users of public rights of way.</text:span><text:line-break/><text:line-break/>You are not allowed to disturb or harm any wildlife found on a public right of way.<text:line-break/>You should not drop or leave litter on a public right of way.<text:line-break/>You should not trepass on neighbouring lands to public rights of way. At all times keep to the legal limits!<text:line-break/><text:line-break/>To find out more about how to behave in the countryside, please make reference to the Countryside Code for England and Wal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uth Jones</meta:initial-creator>
    <meta:creation-date>2021-05-06T13:16:00.81</meta:creation-date>
    <meta:document-statistic meta:table-count="0" meta:image-count="0" meta:object-count="0" meta:page-count="2" meta:paragraph-count="8" meta:word-count="588" meta:character-count="3448"/>
    <dc:date>2021-05-06T13:18:57.04</dc:date>
    <dc:creator>Ruth Jones</dc:creator>
    <meta:editing-duration>PT2M58S</meta:editing-duration>
    <meta:editing-cycles>1</meta:editing-cycles>
    <meta:generator>OpenOffice/4.1.6$Win32 OpenOffice.org_project/416m1$Build-9790</meta:generator>
  </office:meta>
</office:document-meta>
</file>